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list-style-name="LFO1" style:family="paragraph">
      <style:text-properties fo:font-weight="bold" style:font-weight-asian="bold" style:font-weight-complex="bold"/>
    </style:style>
    <style:style style:name="P24" style:parent-style-name="Standard" style:list-style-name="LFO1" style:family="paragraph">
      <style:text-properties fo:font-weight="bold" style:font-weight-asian="bold" style:font-weight-complex="bold"/>
    </style:style>
    <style:style style:name="P25" style:parent-style-name="Standard" style:list-style-name="LFO1" style:family="paragraph">
      <style:text-properties fo:font-weight="bold" style:font-weight-asian="bold" style:font-weight-complex="bold"/>
    </style:style>
    <style:style style:name="P26" style:parent-style-name="Standard" style:list-style-name="LFO1" style:family="paragraph">
      <style:text-properties fo:font-weight="bold" style:font-weight-asian="bold" style:font-weight-complex="bold"/>
    </style:style>
    <style:style style:name="P27" style:parent-style-name="Standard" style:list-style-name="LFO1" style:family="paragraph">
      <style:text-properties fo:font-weight="bold" style:font-weight-asian="bold" style:font-weight-complex="bold"/>
    </style:style>
    <style:style style:name="P28" style:parent-style-name="Standard" style:list-style-name="LFO1" style:family="paragraph">
      <style:text-properties fo:font-weight="bold" style:font-weight-asian="bold" style:font-weight-complex="bold"/>
    </style:style>
    <style:style style:name="P29" style:parent-style-name="Standard" style:list-style-name="LFO1" style:family="paragraph">
      <style:text-properties fo:font-weight="bold" style:font-weight-asian="bold" style:font-weight-complex="bold"/>
    </style:style>
    <style:style style:name="P30" style:parent-style-name="Standard" style:list-style-name="LFO1" style:family="paragraph">
      <style:text-properties fo:font-weight="bold" style:font-weight-asian="bold" style:font-weight-complex="bold"/>
    </style:style>
    <style:style style:name="P31" style:parent-style-name="Standard" style:list-style-name="LFO1" style:family="paragraph">
      <style:text-properties fo:font-weight="bold" style:font-weight-asian="bold" style:font-weight-complex="bold"/>
    </style:style>
    <style:style style:name="P32" style:parent-style-name="Standard" style:list-style-name="LFO1" style:family="paragraph">
      <style:text-properties fo:font-weight="bold" style:font-weight-asian="bold" style:font-weight-complex="bold"/>
    </style:style>
    <style:style style:name="P33" style:parent-style-name="Standard" style:list-style-name="LFO1" style:family="paragraph">
      <style:text-properties fo:font-weight="bold" style:font-weight-asian="bold" style:font-weight-complex="bold"/>
    </style:style>
    <style:style style:name="P34" style:parent-style-name="Standard" style:list-style-name="LFO1" style:family="paragraph">
      <style:text-properties fo:font-weight="bold" style:font-weight-asian="bold" style:font-weight-complex="bold"/>
    </style:style>
    <style:style style:name="P35" style:parent-style-name="Standard" style:list-style-name="LFO1" style:family="paragraph">
      <style:text-properties fo:font-weight="bold" style:font-weight-asian="bold" style:font-weight-complex="bold"/>
    </style:style>
    <style:style style:name="P36" style:parent-style-name="Standard" style:list-style-name="LFO1" style:family="paragraph">
      <style:text-properties fo:font-weight="bold" style:font-weight-asian="bold" style:font-weight-complex="bold"/>
    </style:style>
    <style:style style:name="P37" style:parent-style-name="Standard" style:list-style-name="LFO1" style:family="paragraph">
      <style:text-properties fo:font-weight="bold" style:font-weight-asian="bold" style:font-weight-complex="bold"/>
    </style:style>
    <style:style style:name="P38" style:parent-style-name="Standard" style:list-style-name="LFO1" style:family="paragraph">
      <style:text-properties fo:font-weight="bold" style:font-weight-asian="bold" style:font-weight-complex="bold"/>
    </style:style>
    <style:style style:name="P39" style:parent-style-name="Standard" style:list-style-name="LFO1" style:family="paragraph">
      <style:text-properties fo:font-weight="bold" style:font-weight-asian="bold" style:font-weight-complex="bold"/>
    </style:style>
    <style:style style:name="P40" style:parent-style-name="Standard" style:list-style-name="LFO1" style:family="paragraph">
      <style:text-properties fo:font-weight="bold" style:font-weight-asian="bold" style:font-weight-complex="bold"/>
    </style:style>
    <style:style style:name="P41" style:parent-style-name="Standard" style:list-style-name="LFO1" style:family="paragraph">
      <style:text-properties fo:font-weight="bold" style:font-weight-asian="bold" style:font-weight-complex="bold"/>
    </style:style>
    <style:style style:name="P42" style:parent-style-name="Standard" style:list-style-name="LFO1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6"/><text:span text:style-name="T2"><text:s text:c="13"/>POZVÁNKA</text:span></text:p>
      <text:p text:style-name="P3"/>
      <text:p text:style-name="P4"/>
      <text:p text:style-name="P5"><text:s text:c="6"/>Obec Matiaška v zastúpení starostom obce Husivargovou Monikou, v zmysle zák. č.369/1990 Zb. o obecnom zriadení v znení<text:s/>neskorších zmien a doplnkov zvolávam zasadnutie Obecného zastupiteľstva obce Matiaška, ktoré sa uskutoční dňa:<text:s/></text:p>
      <text:p text:style-name="P6"/>
      <text:p text:style-name="P7"><text:s text:c="15"/>13.12.2023 o 18.00 hod. v zasadačke obecného úradu.<text:s/></text:p>
      <text:p text:style-name="P8"/>
      <text:p text:style-name="P9"><text:s text:c="68"/></text:p>
      <text:p text:style-name="P10"><text:s text:c="4"/><text:s text:c="62"/></text:p>
      <text:p text:style-name="P11"><text:s text:c="78"/>Monika Husivargová</text:p>
      <text:p text:style-name="P12"><text:s text:c="81"/>starosta obce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Návrh programu rokovania na OZ Matiaška dňa 13.12.2023</text:p>
      <text:p text:style-name="P21"/>
      <text:p text:style-name="P22"/>
      <text:list text:style-name="LFO1" text:continue-numbering="true">
        <text:list-item>
          <text:p text:style-name="P23">Zahájenie a privítanie hostí</text:p>
        </text:list-item>
        <text:list-item>
          <text:p text:style-name="P24">Určenie overovateľov a zapisovateľa zápisnice</text:p>
        </text:list-item>
        <text:list-item>
          <text:p text:style-name="P25">Kontrola uznesení z predošlých zastupiteľstiev</text:p>
        </text:list-item>
        <text:list-item>
          <text:p text:style-name="P26">Návrh VZN Daň z nehnuteľnosti</text:p>
        </text:list-item>
        <text:list-item>
          <text:p text:style-name="P27">Audít za rok 2022</text:p>
        </text:list-item>
        <text:list-item>
          <text:p text:style-name="P28">Rozpočet na rok 2024<text:s/>a roky 2025, 2026</text:p>
        </text:list-item>
        <text:list-item>
          <text:p text:style-name="P29">Rozpočtové opatrenie č. 2/2023</text:p>
        </text:list-item>
        <text:list-item>
          <text:p text:style-name="P30">Stanovisko kontrolóra k návrhu rozpočtu obce</text:p>
        </text:list-item>
        <text:list-item>
          <text:p text:style-name="P31">Plán kontrolnej činnosti na 1 polrok 2024</text:p>
        </text:list-item>
        <text:list-item>
          <text:p text:style-name="P32">Schválenie PHSR 2024-2030</text:p>
        </text:list-item>
        <text:list-item>
          <text:p text:style-name="P33">Schválenie KPSS 2023-2030</text:p>
        </text:list-item>
        <text:list-item>
          <text:p text:style-name="P34">Kybernetická ochrana</text:p>
        </text:list-item>
        <text:list-item>
          <text:p text:style-name="P35">Projekty obce</text:p>
        </text:list-item>
        <text:list-item>
          <text:p text:style-name="P36">Informácia o úvere</text:p>
        </text:list-item>
        <text:list-item>
          <text:p text:style-name="P37">Finančná výpomoc pre obec</text:p>
        </text:list-item>
        <text:list-item>
          <text:p text:style-name="P38">Dovolenka starosta</text:p>
        </text:list-item>
        <text:list-item>
          <text:p text:style-name="P39">Vyradenie starého majetku obce</text:p>
        </text:list-item>
        <text:list-item>
          <text:p text:style-name="P40">Návrh na uznesenie</text:p>
        </text:list-item>
        <text:list-item>
          <text:p text:style-name="P41">Diskusia - rôzne<text:s/></text:p>
        </text:list-item>
        <text:list-item>
          <text:p text:style-name="P42">Záver</text:p>
        </text:list-item>
      </text:list>
      <text:p text:style-name="P43"/>
      <text:p text:style-name="P44"/>
      <text:p text:style-name="P45"><text:s text:c="80"/></text:p>
      <text:p text:style-name="P46"><text:s text:c="66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 p</meta:initial-creator>
    <dc:creator>LEŠKOVÁ Beáta</dc:creator>
    <meta:creation-date>2023-06-27T11:36:00Z</meta:creation-date>
    <dc:date>2023-12-15T09:23:00Z</dc:date>
    <meta:print-date>2023-12-11T06:47:00Z</meta:print-date>
    <meta:template xlink:href="Normal" xlink:type="simple"/>
    <meta:editing-cycles>10</meta:editing-cycles>
    <meta:editing-duration>PT4440S</meta:editing-duration>
    <meta:document-statistic meta:page-count="1" meta:paragraph-count="2" meta:word-count="220" meta:character-count="1475" meta:row-count="10" meta:non-whitespace-character-count="1257"/>
  </office:meta>
</office:document-meta>
</file>